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252cm" fo:margin-left="0cm" fo:margin-top="0cm" fo:margin-bottom="0cm" table:align="left" style:writing-mode="lr-tb"/>
    </style:style>
    <style:style style:name="表格1.A" style:family="table-column">
      <style:table-column-properties style:column-width="9.252cm"/>
    </style:style>
    <style:style style:name="表格1.1" style:family="table-row">
      <style:table-row-properties style:min-row-height="1.148cm" fo:keep-together="auto"/>
    </style:style>
    <style:style style:name="表格1.A1" style:family="table-cell">
      <style:table-cell-properties fo:padding-left="0.191cm" fo:padding-right="0.191cm" fo:padding-top="0cm" fo:padding-bottom="0cm" fo:border="none" style:writing-mode="lr-tb"/>
    </style:style>
    <style:style style:name="表格1.4" style:family="table-row">
      <style:table-row-properties style:min-row-height="0.035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margin-left="0.988cm" fo:margin-right="0cm" fo:line-height="0.6cm" fo:text-indent="-0.988cm" style:auto-text-indent="false" style:snap-to-layout-grid="false"/>
    </style:style>
    <style:style style:name="P3" style:family="paragraph" style:parent-style-name="Default">
      <style:paragraph-properties fo:margin-left="0cm" fo:margin-right="0cm" fo:line-height="0.6cm" fo:text-indent="0.988cm" style:auto-text-indent="false" style:snap-to-layout-grid="false"/>
    </style:style>
    <style:style style:name="P4" style:family="paragraph" style:parent-style-name="Default">
      <style:paragraph-properties fo:margin-left="0cm" fo:margin-right="0cm" fo:line-height="0.6cm" fo:text-indent="1.976cm" style:auto-text-indent="false" style:snap-to-layout-grid="false"/>
    </style:style>
    <style:style style:name="P5" style:family="paragraph" style:parent-style-name="Default">
      <style:paragraph-properties fo:margin-left="0cm" fo:margin-right="0cm" fo:line-height="0.6cm" fo:text-indent="0.917cm" style:auto-text-indent="false" style:snap-to-layout-grid="false"/>
    </style:style>
    <style:style style:name="P6" style:family="paragraph" style:parent-style-name="Default">
      <style:paragraph-properties fo:line-height="0.6cm" style:snap-to-layout-grid="false"/>
    </style:style>
    <style:style style:name="P7" style:family="paragraph" style:parent-style-name="Default">
      <style:paragraph-properties fo:margin-left="0cm" fo:margin-right="0cm" fo:line-height="0.6cm" fo:text-indent="2.469cm" style:auto-text-indent="false" style:snap-to-layout-grid="false"/>
    </style:style>
    <style:style style:name="P8" style:family="paragraph" style:parent-style-name="Default">
      <style:paragraph-properties fo:margin-left="0.559cm" fo:margin-right="0cm" fo:margin-top="0.635cm" fo:margin-bottom="0cm" style:contextual-spacing="false" style:line-height-at-least="0.423cm" fo:text-align="start" style:justify-single-word="false" fo:orphans="0" fo:widows="0" fo:text-indent="0cm" style:auto-text-indent="false" style:snap-to-layout-grid="false"/>
      <style:text-properties fo:font-size="14pt" fo:language="en" fo:country="US" style:font-size-asian="14pt" style:language-asian="zh" style:country-asian="TW" style:font-size-complex="14pt" style:language-complex="ar" style:country-complex="SA"/>
    </style:style>
    <style:style style:name="P9" style:family="paragraph" style:parent-style-name="Default">
      <style:paragraph-properties fo:margin-left="0.559cm" fo:margin-right="0cm" fo:margin-top="0.318cm" fo:margin-bottom="0cm" style:contextual-spacing="false" style:line-height-at-least="0.423cm" fo:text-align="start" style:justify-single-word="false" fo:orphans="0" fo:widows="0" fo:text-indent="0cm" style:auto-text-indent="false" style:snap-to-layout-grid="false"/>
      <style:text-properties fo:font-size="14pt" fo:language="en" fo:country="US" style:font-size-asian="14pt" style:language-asian="zh" style:country-asian="TW" style:font-size-complex="14pt" style:language-complex="ar" style:country-complex="SA"/>
    </style:style>
    <style:style style:name="P10" style:family="paragraph" style:parent-style-name="Default">
      <style:paragraph-properties fo:margin-left="0cm" fo:margin-right="0cm" fo:margin-top="0.318cm" fo:margin-bottom="0cm" style:contextual-spacing="false" style:line-height-at-least="0.423cm" fo:text-align="start" style:justify-single-word="false" fo:orphans="0" fo:widows="0" fo:text-indent="0.563cm" style:auto-text-indent="false" style:snap-to-layout-grid="false"/>
      <style:text-properties fo:font-size="14pt" fo:language="en" fo:country="US" style:font-size-asian="14pt" style:language-asian="zh" style:country-asian="TW" style:font-size-complex="14pt" style:language-complex="ar" style:country-complex="SA"/>
    </style:style>
    <style:style style:name="P11" style:family="paragraph" style:parent-style-name="Default">
      <style:paragraph-properties fo:margin-left="0.559cm" fo:margin-right="0cm" fo:margin-top="0.159cm" fo:margin-bottom="0cm" style:contextual-spacing="false" style:line-height-at-least="0.494cm" fo:text-align="start" style:justify-single-word="false" fo:orphans="0" fo:widows="0" fo:text-indent="0cm" style:auto-text-indent="false" style:snap-to-layout-grid="false"/>
      <style:text-properties fo:font-size="14pt" fo:language="en" fo:country="US" style:font-size-asian="14pt" style:language-asian="zh" style:country-asian="TW" style:font-size-complex="14pt" style:language-complex="ar" style:country-complex="SA"/>
    </style:style>
    <style:style style:name="P12" style:family="paragraph" style:parent-style-name="Default">
      <style:paragraph-properties fo:margin-left="0.559cm" fo:margin-right="0cm" fo:margin-top="0.159cm" fo:margin-bottom="0cm" style:contextual-spacing="false" style:line-height-at-least="0.494cm" fo:text-align="start" style:justify-single-word="false" fo:orphans="0" fo:widows="0" fo:text-indent="0cm" style:auto-text-indent="false" style:snap-to-layout-grid="false">
        <style:tab-stops>
          <style:tab-stop style:position="11.758cm"/>
        </style:tab-stops>
      </style:paragraph-properties>
      <style:text-properties fo:font-size="14pt" fo:language="en" fo:country="US" style:font-size-asian="14pt" style:language-asian="zh" style:country-asian="TW" style:font-size-complex="14pt" style:language-complex="ar" style:country-complex="SA"/>
    </style:style>
    <style:style style:name="P13" style:family="paragraph" style:parent-style-name="Default">
      <style:paragraph-properties fo:margin-left="0.559cm" fo:margin-right="0cm" fo:margin-top="0cm" fo:margin-bottom="0cm" style:contextual-spacing="false" style:line-height-at-least="0.423cm" fo:text-align="start" style:justify-single-word="false" fo:orphans="0" fo:widows="0" fo:text-indent="3.507cm" style:auto-text-indent="false" style:snap-to-layout-grid="false"/>
      <style:text-properties fo:font-size="10pt" fo:language="en" fo:country="US" style:font-size-asian="10pt" style:language-asian="zh" style:country-asian="TW" style:font-size-complex="10pt" style:language-complex="ar" style:country-complex="SA"/>
    </style:style>
    <style:style style:name="P14" style:family="paragraph" style:parent-style-name="Default">
      <style:paragraph-properties fo:margin-left="3.314cm" fo:margin-right="0cm" fo:margin-top="0cm" fo:margin-bottom="0cm" style:contextual-spacing="false" style:line-height-at-least="0.423cm" fo:text-align="start" style:justify-single-word="false" fo:orphans="0" fo:widows="0" fo:text-indent="1.499cm" style:auto-text-indent="false" style:snap-to-layout-grid="false"/>
      <style:text-properties fo:font-size="10pt" fo:language="en" fo:country="US" style:font-size-asian="10pt" style:language-asian="zh" style:country-asian="TW" style:font-size-complex="10pt" style:language-complex="ar" style:country-complex="SA"/>
    </style:style>
    <style:style style:name="P15" style:family="paragraph" style:parent-style-name="Default">
      <style:paragraph-properties style:snap-to-layout-grid="false"/>
    </style:style>
    <style:style style:name="P16" style:family="paragraph" style:parent-style-name="Footer">
      <style:paragraph-properties fo:text-align="end" style:justify-single-word="false"/>
    </style:style>
    <style:style style:name="P17" style:family="paragraph" style:parent-style-name="Standard">
      <style:paragraph-properties fo:line-height="0.6cm" fo:text-align="justify" style:justify-single-word="false" style:snap-to-layout-grid="false"/>
    </style:style>
    <style:style style:name="P18" style:family="paragraph" style:parent-style-name="Standard">
      <style:paragraph-properties fo:margin-left="2.002cm" fo:margin-right="0cm" fo:line-height="0.6cm" fo:text-align="justify" style:justify-single-word="false" fo:text-indent="-0.998cm" style:auto-text-indent="false" style:snap-to-layout-grid="false"/>
    </style:style>
    <style:style style:name="P19" style:family="paragraph" style:parent-style-name="Standard">
      <style:paragraph-properties fo:margin-left="0cm" fo:margin-right="0cm" fo:line-height="0.6cm" fo:text-align="justify" style:justify-single-word="false" fo:text-indent="0.988cm" style:auto-text-indent="false" style:snap-to-layout-grid="false"/>
    </style:style>
    <style:style style:name="P20" style:family="paragraph" style:parent-style-name="Standard">
      <style:paragraph-properties fo:margin-left="1.998cm" fo:margin-right="0cm" fo:line-height="0.6cm" fo:text-align="justify" style:justify-single-word="false" fo:text-indent="-1.012cm" style:auto-text-indent="false" style:snap-to-layout-grid="false"/>
    </style:style>
    <style:style style:name="P21" style:family="paragraph">
      <loext:graphic-properties draw:fill="none"/>
      <style:paragraph-properties fo:text-align="start"/>
      <style:text-properties fo:font-size="18pt"/>
    </style:style>
    <style:style style:name="P22" style:family="paragraph">
      <loext:graphic-properties draw:fill="none"/>
      <style:paragraph-properties fo:text-align="start"/>
      <style:text-properties fo:font-size="12pt"/>
    </style:style>
    <style:style style:name="P23" style:family="paragraph">
      <loext:graphic-properties draw:fill="solid" draw:fill-color="#ffffff"/>
      <style:paragraph-properties fo:text-align="start"/>
      <style:text-properties fo:font-size="12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size-asian="14pt" style:font-name-complex="Webdings1"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name-complex="Webdings1"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style:font-size-asian="14pt" style:font-name-complex="Webdings1"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style:font-name="Webdings" fo:font-size="14pt" style:font-size-asian="14pt" style:font-name-complex="Webdings1" style:font-size-complex="14pt"/>
    </style:style>
    <style:style style:name="T11" style:family="text">
      <style:text-properties style:font-name="Webdings" fo:font-size="14pt" fo:font-weight="bold" style:font-size-asian="14pt" style:font-weight-asian="bold" style:font-name-complex="Webdings1" style:font-size-complex="14pt" style:font-weight-complex="bold"/>
    </style:style>
    <style:style style:name="T12" style:family="text">
      <style:text-properties style:font-name="Webdings" fo:font-size="14pt" style:text-underline-style="solid" style:text-underline-width="auto" style:text-underline-color="font-color" style:font-size-asian="14pt" style:font-name-complex="Webdings1" style:font-size-complex="14pt"/>
    </style:style>
    <style:style style:name="T13" style:family="text">
      <style:text-properties fo:font-size="13pt" style:font-size-asian="13pt" style:font-size-complex="13pt"/>
    </style:style>
    <style:style style:name="T14" style:family="text">
      <style:text-properties fo:font-size="13pt" style:text-underline-style="solid" style:text-underline-width="auto" style:text-underline-color="font-color" style:font-size-asian="13pt" style:font-size-complex="13pt"/>
    </style:style>
    <style:style style:name="T1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6" style:family="text">
      <style:text-properties fo:font-size="13pt" fo:font-weight="bold" style:font-size-asian="13pt" style:font-weight-asian="bold" style:font-size-complex="13pt" style:font-weight-complex="bold"/>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weight="bold" style:font-name-asian="標楷體1"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size="1pt" style:text-underline-style="solid" style:text-underline-width="auto" style:text-underline-color="font-color" style:font-size-asian="1pt" style:font-size-complex="1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graphic-properties draw:stroke="solid" svg:stroke-width="0.026cm" svg:stroke-color="#000000"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bottom" loext:vertical-rel="page-content-bottom" style:horizontal-pos="right" style:horizontal-rel="page-end-margin" draw:wrap-influence-on-position="once-concurrent" loext:allow-overlap="true" style:flow-with-text="false"/>
    </style:style>
    <style:style style:name="gr2" style:family="graphic">
      <style:graphic-properties draw:stroke="solid" svg:stroke-width="0.026cm" svg:stroke-color="#1d3155"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3" style:family="graphic">
      <style:graphic-properties draw:stroke="solid" svg:stroke-width="0.026cm" svg:stroke-color="#1d3155"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top" loext:vertical-rel="page-content-top" style:horizontal-pos="right" style:horizontal-rel="page-end-margin" draw:wrap-influence-on-position="once-concurrent" loext:allow-overlap="true" style:flow-with-text="false"/>
    </style:style>
    <style:style style:name="gr4" style:family="graphic">
      <style:graphic-properties draw:stroke="solid" svg:stroke-width="0.026cm" svg:stroke-color="#1d3155"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top" loext:vertical-rel="page-content-top" style:horizontal-pos="left" style:horizontal-rel="page-start-margin" draw:wrap-influence-on-position="once-concurrent" loext:allow-overlap="true" style:flow-with-text="false"/>
    </style:style>
    <style:style style:name="gr5" style:family="graphic">
      <style:graphic-properties fo:margin-left="0cm" fo:margin-right="0.028cm" fo:margin-top="0cm" fo:margin-bottom="0.037cm" style:run-through="background" style:wrap="run-through" style:number-wrapped-paragraphs="no-limit" style:vertical-pos="from-top" style:vertical-rel="page-content" style:horizontal-pos="from-left" style:horizontal-rel="page-content" draw:wrap-influence-on-position="once-concurrent" loext:allow-overlap="false" style:flow-with-text="false"/>
    </style:style>
    <style:style style:name="gr6" style:family="graphic">
      <style:graphic-properties draw:stroke="dash" draw:stroke-dash="Long_20_Dash" svg:stroke-width="0.053cm" svg:stroke-color="#000000" draw:stroke-linejoin="miter" draw:fill="none" draw:textarea-vertical-align="top" draw:auto-grow-height="false" draw:fit-to-size="false" style:shrink-to-fit="false" fo:min-height="4.738cm" fo:min-width="4.493cm" fo:padding-top="0.127cm" fo:padding-bottom="0.127cm" fo:padding-left="0.254cm" fo:padding-right="0.254cm" fo:wrap-option="wrap" style:run-through="background"/>
      <style:paragraph-properties style:writing-mode="lr-tb"/>
    </style:style>
    <style:style style:name="gr7" style:family="graphic">
      <style:graphic-properties draw:stroke="dash" draw:stroke-dash="Long_20_Dash" svg:stroke-width="0.053cm" svg:stroke-color="#181717" draw:stroke-linejoin="miter" draw:fill="solid" draw:fill-color="#ffffff" draw:textarea-vertical-align="top" draw:auto-grow-height="false" draw:fit-to-size="false" style:shrink-to-fit="false" fo:min-height="2.741cm" fo:min-width="2.491cm" fo:padding-top="0.127cm" fo:padding-bottom="0.127cm" fo:padding-left="0.254cm" fo:padding-right="0.254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9"/>中小微企業多元發展專案貸款切結書 <text:s text:c="3"/></text:span><text:span text:style-name="T2">(1131223版)</text:span></text:p>
      <text:p text:style-name="P2"><text:span text:style-name="T3">一、茲申請中小微企業多元發展專案貸款，本事業（即具切結書人）為：</text:span></text:p>
      <text:p text:style-name="P3"><text:span text:style-name="T4">(一)登記樣態</text:span><text:span text:style-name="T3">，</text:span><text:span text:style-name="T5">擇一類別勾選：</text:span></text:p>
      <text:p text:style-name="P4"><text:span text:style-name="T10"> </text:span><text:span text:style-name="T4">1.辦理公司登記、商業登記或有限合夥登記之</text:span><text:span text:style-name="T3">中小企業。</text:span></text:p>
      <text:p text:style-name="P4"><text:span text:style-name="T10"> </text:span><text:span text:style-name="T4">2.</text:span><text:span text:style-name="T3">僅辦理稅籍登記之營利事業。</text:span></text:p>
      <text:p text:style-name="P3"><text:span text:style-name="T3">(二)規模，填寫及</text:span><text:span text:style-name="T5">檢附佐證資料：</text:span></text:p>
      <text:p text:style-name="P3"><text:span text:style-name="T3"><text:s text:c="4"/></text:span><text:span text:style-name="T13">申請日前最近六個月以內任一個月僱用員工數為三十人以下：</text:span></text:p>
      <text:p text:style-name="P5"><text:span text:style-name="T13"><text:s text:c="5"/></text:span><text:span text:style-name="T14"><text:s text:c="4"/></text:span><text:span text:style-name="T15"><text:s/></text:span><text:span text:style-name="T16">年</text:span><text:span text:style-name="T15"> <text:s text:c="4"/></text:span><text:span text:style-name="T16">月僱用員工數</text:span><text:span text:style-name="T13">：</text:span><text:span text:style-name="T14"> <text:s text:c="4"/></text:span><text:span text:style-name="T16">人</text:span></text:p>
      <text:p text:style-name="P6"><text:span text:style-name="T3">二、本事業符合下列資格之一(</text:span><text:span text:style-name="T7">擇一類別勾選</text:span><text:span text:style-name="T3">)，並</text:span><text:span text:style-name="T5">檢附佐證資料</text:span><text:span text:style-name="T3">：</text:span></text:p>
      <text:p text:style-name="P3"><text:span text:style-name="T10"></text:span><text:span text:style-name="T4">(一)</text:span><text:span text:style-name="T11">數位轉型</text:span></text:p>
      <text:p text:style-name="P6"><text:span text:style-name="T3"><text:s text:c="10"/></text:span><text:span text:style-name="T10"></text:span><text:span text:style-name="T4">1.自行檢具相關資格證明文件：</text:span><text:span text:style-name="T8"> <text:s text:c="35"/></text:span></text:p>
      <text:p text:style-name="P7"><text:span text:style-name="T10"></text:span><text:span text:style-name="T4">2.</text:span><text:span text:style-name="T10">法人單位出具之資格認定核定表</text:span></text:p>
      <text:p text:style-name="P3"><text:span text:style-name="T10"></text:span><text:span text:style-name="T3">(二)</text:span><text:span text:style-name="T6">淨零轉型</text:span></text:p>
      <text:p text:style-name="P7"><text:span text:style-name="T10"></text:span><text:span text:style-name="T3">1.</text:span><text:span text:style-name="T4">自行檢具相關資格證明文件：</text:span><text:span text:style-name="T8"> <text:s text:c="35"/></text:span></text:p>
      <text:p text:style-name="P7"><text:span text:style-name="T10"></text:span><text:span text:style-name="T3">2.</text:span><text:span text:style-name="T10">法人單位出具之資格認定核定表</text:span><text:span text:style-name="T3"> </text:span></text:p>
      <text:p text:style-name="P3"><text:span text:style-name="T10"></text:span><text:span text:style-name="T3">(三)</text:span><text:span text:style-name="T6">通路發展</text:span></text:p>
      <text:p text:style-name="P7"><text:span text:style-name="T10"></text:span><text:span text:style-name="T3">1.</text:span><text:span text:style-name="T4">自行檢具相關資格證明文件：</text:span><text:span text:style-name="T8"> <text:s text:c="36"/></text:span><text:span text:style-name="T3"><text:s/></text:span></text:p>
      <text:p text:style-name="P7"><text:span text:style-name="T10"></text:span><text:span text:style-name="T3">2.</text:span><text:span text:style-name="T10">法人單位出具之資格認定核定表</text:span><text:span text:style-name="T3"> </text:span></text:p>
      <text:p text:style-name="P6"><text:span text:style-name="T3">三、本貸款累計融資額度新臺幣100萬元以內，以銀行簡易評分表辦理： </text:span></text:p>
      <text:p text:style-name="P3"><text:span text:style-name="T3">(一)負責人從事本業</text:span><text:span text:style-name="T5">累計年資</text:span><text:span text:style-name="T3">：</text:span><text:span text:style-name="T9"> <text:s text:c="5"/></text:span><text:span text:style-name="T3">年</text:span><text:span text:style-name="T9"> <text:s text:c="5"/></text:span><text:span text:style-name="T3">個月 </text:span></text:p>
      <text:p text:style-name="P3"><text:span text:style-name="T3">(二)</text:span><text:span text:style-name="T5">目前營業狀況</text:span><text:span text:style-name="T3">：</text:span></text:p>
      <text:p text:style-name="P3"><text:span text:style-name="T3"></text:span><text:span text:style-name="T10"></text:span><text:span text:style-name="T3">正常營業</text:span></text:p>
      <text:p text:style-name="P4"><text:span text:style-name="T10"></text:span><text:span text:style-name="T3">正常營業，復業超過6個月</text:span></text:p>
      <text:p text:style-name="P4"><text:span text:style-name="T10"></text:span><text:span text:style-name="T3">正常營業，復業未達6個月</text:span></text:p>
      <text:p text:style-name="P2"><text:span text:style-name="T3">四、經濟部、經濟部中小及新創企業署、財團法人中小企業信用保證基金及承貸金融機構得派員前往調查有關貸款運用情形，本事業不得拒絕。</text:span></text:p>
      <text:p text:style-name="P17"><text:span text:style-name="T17">五、本事業確實知悉有以下情事，承貸金融機構將停止核計利息補貼：</text:span></text:p>
      <text:p text:style-name="P18"><text:span text:style-name="T17">(一)商工登記屬非正常登記，如有停業、歇業、解散、撤銷或廢止，或其稅籍登記屬非營業中。</text:span></text:p>
      <text:p text:style-name="P19"><text:span text:style-name="T17">(二)貸款經承貸金融機構提前收回或轉催收。</text:span></text:p>
      <text:p text:style-name="P19"><text:span text:style-name="T17">(三)提供不實、偽造或變造之文件。</text:span></text:p>
      <text:p text:style-name="P20"><text:span text:style-name="T17">(四)未經承貸金融機構同意變更貸款用途。</text:span></text:p>
      <text:p text:style-name="P6"><text:span text:style-name="T3">六、本事業若有不實情事，願承擔所有法律責任，並繳回已領取之優惠。</text:span></text:p>
      <text:p text:style-name="P15"><draw:frame draw:style-name="fr1" draw:name="外框1" text:anchor-type="paragraph" svg:x="-0.191cm" svg:y="0.002cm" svg:width="9.252cm" draw:z-index="5"><draw:text-box fo:min-height="0cm"><table:table table:name="表格1" table:style-name="表格1"><table:table-column table:style-name="表格1.A"/><table:table-row table:style-name="表格1.1"><table:table-cell table:style-name="表格1.A1" office:value-type="string"><text:p text:style-name="P8">此致：<text:span text:style-name="T19"> <text:s text:c="17"/>　　　　 </text:span></text:p><text:p text:style-name="P13">(金融機構名稱)</text:p><text:p text:style-name="P10">具切結書人：<text:span text:style-name="T19"> <text:s text:c="11"/>　　　　 </text:span></text:p><text:p text:style-name="P14">（申請事業名稱）</text:p></table:table-cell></table:table-row><table:table-row table:style-name="表格1.1"><table:table-cell table:style-name="表格1.A1" office:value-type="string"><text:p text:style-name="P11">營利事業統一編號：</text:p></table:table-cell></table:table-row><table:table-row table:style-name="表格1.1"><table:table-cell table:style-name="表格1.A1" office:value-type="string"><text:p text:style-name="P12">負責人：</text:p></table:table-cell></table:table-row><table:table-row table:style-name="表格1.4"><table:table-cell table:style-name="表格1.A1" office:value-type="string"><text:p text:style-name="P9">申請日：中華民國 <text:s text:c="4"/>年 <text:s text:c="2"/>月 <text:s text:c="2"/>日</text:p></table:table-cell></table:table-row></table:table></draw:text-box></draw:frame><text:span text:style-name="T20"><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text:start-value="7">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26cm" fo:margin-left="1.63cm"/>
        </style:list-level-properties>
      </text:list-level-style-number>
      <text:list-level-style-number text:level="2" style:num-suffix="、" style:num-format="一, 二, 三, ..." text:start-value="6" text:display-levels="2">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end" style:justify-single-word="false"/>
    </style:style>
    <style:style style:name="MP3" style:family="paragraph">
      <loext:graphic-properties draw:fill="none"/>
      <style:paragraph-properties fo:text-align="start"/>
      <style:text-properties fo:font-size="12pt"/>
    </style:style>
    <style:style style:name="MP4" style:family="paragraph">
      <loext:graphic-properties draw:fill="solid" draw:fill-color="#ffffff"/>
      <style:paragraph-properties fo:text-align="start"/>
      <style:text-properties fo:font-size="12pt"/>
    </style:style>
    <style:style style:name="MT1" style:family="text">
      <style:text-properties style:font-name="標楷體" fo:font-weight="bold" style:font-name-asian="標楷體1" style:font-weight-asian="bold" style:font-weight-complex="bold"/>
    </style:style>
    <style:style style:name="Mgr1" style:family="graphic">
      <style:graphic-properties draw:stroke="solid" svg:stroke-width="0.026cm" svg:stroke-color="#1d3155"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top" loext:vertical-rel="page-content-top" style:horizontal-pos="right" style:horizontal-rel="page-end-margin" draw:wrap-influence-on-position="once-concurrent" loext:allow-overlap="true" style:flow-with-text="false"/>
    </style:style>
    <style:style style:name="Mgr2" style:family="graphic">
      <style:graphic-properties draw:stroke="solid" svg:stroke-width="0.026cm" svg:stroke-color="#1d3155"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top" loext:vertical-rel="page-content-top" style:horizontal-pos="left" style:horizontal-rel="page-start-margin" draw:wrap-influence-on-position="once-concurrent" loext:allow-overlap="true" style:flow-with-text="false"/>
    </style:style>
    <style:style style:name="Mgr3" style:family="graphic">
      <style:graphic-properties draw:stroke="solid" svg:stroke-width="0.026cm" svg:stroke-color="#1d3155"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Mgr4" style:family="graphic">
      <style:graphic-properties fo:margin-left="0cm" fo:margin-right="0.028cm" fo:margin-top="0cm" fo:margin-bottom="0.037cm" style:run-through="background" style:wrap="run-through" style:number-wrapped-paragraphs="no-limit" style:vertical-pos="from-top" style:vertical-rel="page-content" style:horizontal-pos="from-left" style:horizontal-rel="page-content" draw:wrap-influence-on-position="once-concurrent" loext:allow-overlap="false" style:flow-with-text="false"/>
    </style:style>
    <style:style style:name="Mgr5" style:family="graphic">
      <style:graphic-properties draw:stroke="dash" draw:stroke-dash="Long_20_Dash" svg:stroke-width="0.053cm" svg:stroke-color="#000000" draw:stroke-linejoin="miter" draw:fill="none" draw:textarea-vertical-align="top" draw:auto-grow-height="false" draw:fit-to-size="false" style:shrink-to-fit="false" fo:min-height="4.738cm" fo:min-width="4.493cm" fo:padding-top="0.127cm" fo:padding-bottom="0.127cm" fo:padding-left="0.254cm" fo:padding-right="0.254cm" fo:wrap-option="wrap" style:run-through="background"/>
      <style:paragraph-properties style:writing-mode="lr-tb"/>
    </style:style>
    <style:style style:name="Mgr6" style:family="graphic">
      <style:graphic-properties draw:stroke="dash" draw:stroke-dash="Long_20_Dash" svg:stroke-width="0.053cm" svg:stroke-color="#181717" draw:stroke-linejoin="miter" draw:fill="solid" draw:fill-color="#ffffff" draw:textarea-vertical-align="top" draw:auto-grow-height="false" draw:fit-to-size="false" style:shrink-to-fit="false" fo:min-height="2.741cm" fo:min-width="2.491cm" fo:padding-top="0.127cm" fo:padding-bottom="0.127cm" fo:padding-left="0.254cm" fo:padding-right="0.254cm" fo:wrap-option="wrap" style:run-through="background"/>
      <style:paragraph-properties style:writing-mode="lr-tb"/>
    </style:style>
    <style:style style:name="Mgr7" style:family="graphic">
      <style:graphic-properties draw:stroke="solid" svg:stroke-width="0.026cm" svg:stroke-color="#000000" draw:stroke-linejoin="miter" svg:stroke-linecap="butt" draw:fill="none" draw:textarea-vertical-align="top" draw:auto-grow-height="false" fo:min-height="1.75cm" fo:min-width="1.099cm" fo:padding-top="0.125cm" fo:padding-bottom="0.125cm" fo:padding-left="0.25cm" fo:padding-right="0.25cm" fo:wrap-option="wrap" fo:margin-left="0cm" fo:margin-right="0.028cm" fo:margin-top="0cm" fo:margin-bottom="0.051cm" style:run-through="background" style:wrap="run-through" style:number-wrapped-paragraphs="no-limit" style:vertical-pos="bottom" loext:vertical-rel="page-content-bottom" style:horizontal-pos="right" style:horizontal-rel="page-end-margin" draw:wrap-influence-on-position="once-concurrent" loext:allow-overlap="true" style:flow-with-text="false"/>
    </style:style>
    <style:page-layout style:name="Mpm1">
      <style:page-layout-properties fo:page-width="21.001cm" fo:page-height="29.7cm" style:num-format="1" style:print-orientation="portrait" fo:margin-top="0.499cm" fo:margin-bottom="0.499cm" fo:margin-left="1.25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draw:custom-shape text:anchor-type="char" draw:z-index="2" draw:name="箭號: 全向 1" draw:style-name="Mgr1" draw:text-style-name="MP1" svg:width="1.601cm" svg:height="2.001cm" svg:x="-0.383cm" svg:y="0cm"><text:p/><draw:enhanced-geometry draw:mirror-horizontal="false" draw:mirror-vertical="false" draw:text-areas="?f22 ?f19 ?f23 ?f20" svg:viewBox="0 0 0 0" draw:type="ooxml-quadArrow" draw:modifiers="746 0 0" draw:enhanced-path="M 0 ?f16 L ?f7 ?f17 ?f7 ?f19 ?f13 ?f19 ?f13 ?f7 ?f10 ?f7 ?f9 0 ?f11 ?f7 ?f14 ?f7 ?f14 ?f19 ?f15 ?f19 ?f15 ?f17 ?f24 ?f16 ?f15 ?f18 ?f15 ?f20 ?f14 ?f20 ?f14 ?f21 ?f11 ?f21 ?f9 ?f25 ?f10 ?f21 ?f13 ?f21 ?f13 ?f20 ?f7 ?f20 ?f7 ?f18 Z N"><draw:equation draw:name="f0" draw:formula="if(0-$1 ,0,if(50000-$1 ,$1 ,50000))"/><draw:equation draw:name="f1" draw:formula="?f0 *2/1"/><draw:equation draw:name="f2" draw:formula="if(0-$0 ,0,if(?f1 -$0 ,$0 ,?f1 ))"/><draw:equation draw:name="f3" draw:formula="100000+0-?f1 "/><draw:equation draw:name="f4" draw:formula="?f3 *1/2"/><draw:equation draw:name="f5" draw:formula="if(0-$2 ,0,if(?f4 -$2 ,$2 ,?f4 ))"/><draw:equation draw:name="f6" draw:formula="min(logwidth,logheight)"/><draw:equation draw:name="f7" draw:formula="?f6 *?f5 /100000"/><draw:equation draw:name="f8" draw:formula="?f6 *?f0 /100000"/><draw:equation draw:name="f9" draw:formula="logwidth/2"/><draw:equation draw:name="f10" draw:formula="?f9 +0-?f8 "/><draw:equation draw:name="f11" draw:formula="?f9 +?f8 -0"/><draw:equation draw:name="f12" draw:formula="?f6 *?f2 /200000"/><draw:equation draw:name="f13" draw:formula="?f9 +0-?f12 "/><draw:equation draw:name="f14" draw:formula="?f9 +?f12 -0"/><draw:equation draw:name="f15" draw:formula="logwidth+0-?f7 "/><draw:equation draw:name="f16" draw:formula="logheight/2"/><draw:equation draw:name="f17" draw:formula="?f16 +0-?f8 "/><draw:equation draw:name="f18" draw:formula="?f16 +?f8 -0"/><draw:equation draw:name="f19" draw:formula="?f16 +0-?f12 "/><draw:equation draw:name="f20" draw:formula="?f16 +?f12 -0"/><draw:equation draw:name="f21" draw:formula="logheight+0-?f7 "/><draw:equation draw:name="f22" draw:formula="?f12 *?f7 /?f8 "/><draw:equation draw:name="f23" draw:formula="logwidth+0-?f22 "/><draw:equation draw:name="f24" draw:formula="logwidth"/><draw:equation draw:name="f25" draw:formula="logheight"/><draw:handle draw:handle-position="?f13 ?f7" draw:handle-range-x-maximum="?f1" draw:handle-range-x-minimum="0"/><draw:handle draw:handle-position="?f10 0" draw:handle-range-x-maximum="50000" draw:handle-range-x-minimum="0"/><draw:handle draw:handle-position="?f24 ?f7" draw:handle-range-y-maximum="?f4" draw:handle-range-y-minimum="0"/></draw:enhanced-geometry></draw:custom-shape><draw:custom-shape text:anchor-type="char" draw:z-index="1" draw:name="箭號: 全向 1" draw:style-name="Mgr2" draw:text-style-name="MP1" svg:width="1.601cm" svg:height="2.001cm" svg:x="0cm" svg:y="0cm"><text:p/><draw:enhanced-geometry draw:mirror-horizontal="false" draw:mirror-vertical="false" draw:text-areas="?f22 ?f19 ?f23 ?f20" svg:viewBox="0 0 0 0" draw:type="ooxml-quadArrow" draw:modifiers="746 0 0" draw:enhanced-path="M 0 ?f16 L ?f7 ?f17 ?f7 ?f19 ?f13 ?f19 ?f13 ?f7 ?f10 ?f7 ?f9 0 ?f11 ?f7 ?f14 ?f7 ?f14 ?f19 ?f15 ?f19 ?f15 ?f17 ?f24 ?f16 ?f15 ?f18 ?f15 ?f20 ?f14 ?f20 ?f14 ?f21 ?f11 ?f21 ?f9 ?f25 ?f10 ?f21 ?f13 ?f21 ?f13 ?f20 ?f7 ?f20 ?f7 ?f18 Z N"><draw:equation draw:name="f0" draw:formula="if(0-$1 ,0,if(50000-$1 ,$1 ,50000))"/><draw:equation draw:name="f1" draw:formula="?f0 *2/1"/><draw:equation draw:name="f2" draw:formula="if(0-$0 ,0,if(?f1 -$0 ,$0 ,?f1 ))"/><draw:equation draw:name="f3" draw:formula="100000+0-?f1 "/><draw:equation draw:name="f4" draw:formula="?f3 *1/2"/><draw:equation draw:name="f5" draw:formula="if(0-$2 ,0,if(?f4 -$2 ,$2 ,?f4 ))"/><draw:equation draw:name="f6" draw:formula="min(logwidth,logheight)"/><draw:equation draw:name="f7" draw:formula="?f6 *?f5 /100000"/><draw:equation draw:name="f8" draw:formula="?f6 *?f0 /100000"/><draw:equation draw:name="f9" draw:formula="logwidth/2"/><draw:equation draw:name="f10" draw:formula="?f9 +0-?f8 "/><draw:equation draw:name="f11" draw:formula="?f9 +?f8 -0"/><draw:equation draw:name="f12" draw:formula="?f6 *?f2 /200000"/><draw:equation draw:name="f13" draw:formula="?f9 +0-?f12 "/><draw:equation draw:name="f14" draw:formula="?f9 +?f12 -0"/><draw:equation draw:name="f15" draw:formula="logwidth+0-?f7 "/><draw:equation draw:name="f16" draw:formula="logheight/2"/><draw:equation draw:name="f17" draw:formula="?f16 +0-?f8 "/><draw:equation draw:name="f18" draw:formula="?f16 +?f8 -0"/><draw:equation draw:name="f19" draw:formula="?f16 +0-?f12 "/><draw:equation draw:name="f20" draw:formula="?f16 +?f12 -0"/><draw:equation draw:name="f21" draw:formula="logheight+0-?f7 "/><draw:equation draw:name="f22" draw:formula="?f12 *?f7 /?f8 "/><draw:equation draw:name="f23" draw:formula="logwidth+0-?f22 "/><draw:equation draw:name="f24" draw:formula="logwidth"/><draw:equation draw:name="f25" draw:formula="logheight"/><draw:handle draw:handle-position="?f13 ?f7" draw:handle-range-x-maximum="?f1" draw:handle-range-x-minimum="0"/><draw:handle draw:handle-position="?f10 0" draw:handle-range-x-maximum="50000" draw:handle-range-x-minimum="0"/><draw:handle draw:handle-position="?f24 ?f7" draw:handle-range-y-maximum="?f4" draw:handle-range-y-minimum="0"/></draw:enhanced-geometry></draw:custom-shape></text:p>
      </style:header>
      <style:footer>
        <text:p text:style-name="MP2"><draw:custom-shape text:anchor-type="char" draw:z-index="3" draw:name="箭號: 全向 1" draw:style-name="Mgr3" draw:text-style-name="MP1" svg:width="1.601cm" svg:height="2.001cm" svg:x="0cm" svg:y="27.647cm"><text:p/><draw:enhanced-geometry draw:mirror-horizontal="false" draw:mirror-vertical="false" draw:text-areas="?f22 ?f19 ?f23 ?f20" svg:viewBox="0 0 0 0" draw:type="ooxml-quadArrow" draw:modifiers="746 0 0" draw:enhanced-path="M 0 ?f16 L ?f7 ?f17 ?f7 ?f19 ?f13 ?f19 ?f13 ?f7 ?f10 ?f7 ?f9 0 ?f11 ?f7 ?f14 ?f7 ?f14 ?f19 ?f15 ?f19 ?f15 ?f17 ?f24 ?f16 ?f15 ?f18 ?f15 ?f20 ?f14 ?f20 ?f14 ?f21 ?f11 ?f21 ?f9 ?f25 ?f10 ?f21 ?f13 ?f21 ?f13 ?f20 ?f7 ?f20 ?f7 ?f18 Z N"><draw:equation draw:name="f0" draw:formula="if(0-$1 ,0,if(50000-$1 ,$1 ,50000))"/><draw:equation draw:name="f1" draw:formula="?f0 *2/1"/><draw:equation draw:name="f2" draw:formula="if(0-$0 ,0,if(?f1 -$0 ,$0 ,?f1 ))"/><draw:equation draw:name="f3" draw:formula="100000+0-?f1 "/><draw:equation draw:name="f4" draw:formula="?f3 *1/2"/><draw:equation draw:name="f5" draw:formula="if(0-$2 ,0,if(?f4 -$2 ,$2 ,?f4 ))"/><draw:equation draw:name="f6" draw:formula="min(logwidth,logheight)"/><draw:equation draw:name="f7" draw:formula="?f6 *?f5 /100000"/><draw:equation draw:name="f8" draw:formula="?f6 *?f0 /100000"/><draw:equation draw:name="f9" draw:formula="logwidth/2"/><draw:equation draw:name="f10" draw:formula="?f9 +0-?f8 "/><draw:equation draw:name="f11" draw:formula="?f9 +?f8 -0"/><draw:equation draw:name="f12" draw:formula="?f6 *?f2 /200000"/><draw:equation draw:name="f13" draw:formula="?f9 +0-?f12 "/><draw:equation draw:name="f14" draw:formula="?f9 +?f12 -0"/><draw:equation draw:name="f15" draw:formula="logwidth+0-?f7 "/><draw:equation draw:name="f16" draw:formula="logheight/2"/><draw:equation draw:name="f17" draw:formula="?f16 +0-?f8 "/><draw:equation draw:name="f18" draw:formula="?f16 +?f8 -0"/><draw:equation draw:name="f19" draw:formula="?f16 +0-?f12 "/><draw:equation draw:name="f20" draw:formula="?f16 +?f12 -0"/><draw:equation draw:name="f21" draw:formula="logheight+0-?f7 "/><draw:equation draw:name="f22" draw:formula="?f12 *?f7 /?f8 "/><draw:equation draw:name="f23" draw:formula="logwidth+0-?f22 "/><draw:equation draw:name="f24" draw:formula="logwidth"/><draw:equation draw:name="f25" draw:formula="logheight"/><draw:handle draw:handle-position="?f13 ?f7" draw:handle-range-x-maximum="?f1" draw:handle-range-x-minimum="0"/><draw:handle draw:handle-position="?f10 0" draw:handle-range-x-maximum="50000" draw:handle-range-x-minimum="0"/><draw:handle draw:handle-position="?f24 ?f7" draw:handle-range-y-maximum="?f4" draw:handle-range-y-minimum="0"/></draw:enhanced-geometry></draw:custom-shape><text:span text:style-name="MT1">申請事業大章蓋章處 　　　負責人小章蓋章處　 </text:span></text:p>
        <text:p text:style-name="MP2"><draw:g text:anchor-type="char" draw:z-index="0" draw:name="群組 4" draw:style-name="Mgr4"><draw:custom-shape draw:name="文字方塊 2" draw:style-name="Mgr5" draw:text-style-name="MP3" svg:width="5cm" svg:height="4.991cm" svg:x="9.888cm" svg:y="22.3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Mgr6" draw:text-style-name="MP4" svg:width="2.998cm" svg:height="2.994cm" svg:x="15.065cm" svg:y="24.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MT1">【請</text:span><draw:custom-shape text:anchor-type="char" draw:z-index="4" draw:name="箭號: 全向 1" draw:style-name="Mgr7" draw:text-style-name="MP1" svg:width="1.601cm" svg:height="2.001cm" svg:x="-0.383cm" svg:y="-0.707cm"><text:p/><draw:enhanced-geometry draw:mirror-horizontal="false" draw:mirror-vertical="false" draw:text-areas="?f22 ?f19 ?f23 ?f20" svg:viewBox="0 0 0 0" draw:type="ooxml-quadArrow" draw:modifiers="746 0 0" draw:enhanced-path="M 0 ?f16 L ?f7 ?f17 ?f7 ?f19 ?f13 ?f19 ?f13 ?f7 ?f10 ?f7 ?f9 0 ?f11 ?f7 ?f14 ?f7 ?f14 ?f19 ?f15 ?f19 ?f15 ?f17 ?f24 ?f16 ?f15 ?f18 ?f15 ?f20 ?f14 ?f20 ?f14 ?f21 ?f11 ?f21 ?f9 ?f25 ?f10 ?f21 ?f13 ?f21 ?f13 ?f20 ?f7 ?f20 ?f7 ?f18 Z N"><draw:equation draw:name="f0" draw:formula="if(0-$1 ,0,if(50000-$1 ,$1 ,50000))"/><draw:equation draw:name="f1" draw:formula="?f0 *2/1"/><draw:equation draw:name="f2" draw:formula="if(0-$0 ,0,if(?f1 -$0 ,$0 ,?f1 ))"/><draw:equation draw:name="f3" draw:formula="100000+0-?f1 "/><draw:equation draw:name="f4" draw:formula="?f3 *1/2"/><draw:equation draw:name="f5" draw:formula="if(0-$2 ,0,if(?f4 -$2 ,$2 ,?f4 ))"/><draw:equation draw:name="f6" draw:formula="min(logwidth,logheight)"/><draw:equation draw:name="f7" draw:formula="?f6 *?f5 /100000"/><draw:equation draw:name="f8" draw:formula="?f6 *?f0 /100000"/><draw:equation draw:name="f9" draw:formula="logwidth/2"/><draw:equation draw:name="f10" draw:formula="?f9 +0-?f8 "/><draw:equation draw:name="f11" draw:formula="?f9 +?f8 -0"/><draw:equation draw:name="f12" draw:formula="?f6 *?f2 /200000"/><draw:equation draw:name="f13" draw:formula="?f9 +0-?f12 "/><draw:equation draw:name="f14" draw:formula="?f9 +?f12 -0"/><draw:equation draw:name="f15" draw:formula="logwidth+0-?f7 "/><draw:equation draw:name="f16" draw:formula="logheight/2"/><draw:equation draw:name="f17" draw:formula="?f16 +0-?f8 "/><draw:equation draw:name="f18" draw:formula="?f16 +?f8 -0"/><draw:equation draw:name="f19" draw:formula="?f16 +0-?f12 "/><draw:equation draw:name="f20" draw:formula="?f16 +?f12 -0"/><draw:equation draw:name="f21" draw:formula="logheight+0-?f7 "/><draw:equation draw:name="f22" draw:formula="?f12 *?f7 /?f8 "/><draw:equation draw:name="f23" draw:formula="logwidth+0-?f22 "/><draw:equation draw:name="f24" draw:formula="logwidth"/><draw:equation draw:name="f25" draw:formula="logheight"/><draw:handle draw:handle-position="?f13 ?f7" draw:handle-range-x-maximum="?f1" draw:handle-range-x-minimum="0"/><draw:handle draw:handle-position="?f10 0" draw:handle-range-x-maximum="50000" draw:handle-range-x-minimum="0"/><draw:handle draw:handle-position="?f24 ?f7" draw:handle-range-y-maximum="?f4" draw:handle-range-y-minimum="0"/></draw:enhanced-geometry></draw:custom-shape><text:span text:style-name="MT1">將大小章蓋在框格內，以利程式辨識】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華民國管理科學學會 社團法人</meta:initial-creator>
    <dc:creator>黃玉鈴</dc:creator>
    <meta:editing-cycles>2</meta:editing-cycles>
    <meta:print-date>2024-12-19T03:15:00</meta:print-date>
    <meta:creation-date>2024-12-23T05:33:00</meta:creation-date>
    <dc:date>2024-12-23T05:33:00</dc:date>
    <meta:editing-duration>PT1M</meta:editing-duration>
    <meta:generator>MODA_ODF_Application_Tools/3.5.5.5.1$Windows_X86_64 LibreOffice_project/0731c5f9adee5daee576bb62a18f665a8d51cd0c</meta:generator>
    <meta:document-statistic meta:table-count="1" meta:image-count="0" meta:object-count="0" meta:page-count="1" meta:paragraph-count="41" meta:word-count="707" meta:character-count="963" meta:non-whitespace-character-count="727"/>
    <meta:user-defined meta:name="AppVersion">16.0000</meta:user-defined>
    <meta:template xlink:type="simple" xlink:actuate="onRequest" xlink:title="Normal.dotm" xlink:href=""/>
  </office:meta>
</office:document-meta>
</file>