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bottom="0in" fo:line-height="100%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3" style:parent-style-name="內文" style:family="paragraph">
      <style:paragraph-properties fo:widows="0" fo:orphans="0" fo:margin-bottom="0in" fo:line-height="0.3194in" fo:margin-left="0.7284in" fo:text-indent="0.1944in">
        <style:tab-stops>
          <style:tab-stop style:type="left" style:position="0.0215in"/>
          <style:tab-stop style:type="left" style:position="0.146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" style:parent-style-name="內文" style:family="paragraph">
      <style:paragraph-properties fo:widows="0" fo:orphans="0" fo:margin-bottom="0in" fo:line-height="0.3194in" fo:margin-left="0.7284in" fo:text-indent="0.1944in">
        <style:tab-stops>
          <style:tab-stop style:type="left" style:position="0.0215in"/>
          <style:tab-stop style:type="left" style:position="0.1465in"/>
        </style:tab-stops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" style:parent-style-name="內文" style:family="paragraph">
      <style:paragraph-properties fo:widows="0" fo:orphans="0" fo:margin-bottom="0in" fo:line-height="0.3194in" fo:margin-left="0.7284in" fo:text-indent="0.1944in">
        <style:tab-stops>
          <style:tab-stop style:type="left" style:position="0.0215in"/>
          <style:tab-stop style:type="left" style:position="0.1465in"/>
        </style:tab-stops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1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2" style:parent-style-name="內文" style:family="paragraph">
      <style:paragraph-properties fo:widows="0" fo:orphans="0" fo:margin-bottom="0in" fo:line-height="0.3194in" fo:margin-left="0.727in" fo:text-indent="0.1944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3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4" style:parent-style-name="內文" style:family="paragraph">
      <style:paragraph-properties fo:widows="0" fo:orphans="0" fo:margin-bottom="0in" fo:line-height="0.3194in" fo:margin-left="0.727in" fo:text-indent="0.0972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5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7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8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9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6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2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" style:parent-style-name="內文" style:family="paragraph">
      <style:paragraph-properties fo:text-align="justify" fo:margin-bottom="0in" fo:line-height="100%"/>
    </style:style>
    <style:style style:name="P47" style:parent-style-name="內文" style:family="paragraph">
      <style:paragraph-properties fo:text-align="justify" fo:margin-bottom="0in" fo:line-height="100%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0.51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51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53542in" svg:width="1.21875in" svg:height="0.5in" draw:z-index="251662336" draw:id="id0" draw:style-name="a0" draw:name="矩形 1" text:anchor-type="paragraph"><svg:title/><svg:desc/><text:p text:style-name="P3">附件一</text:p><text:p text:style-name="P4"/><draw:enhanced-geometry draw:type="non-primitive" svg:viewBox="0 0 21600 21600" draw:enhanced-path="M 0 0 L 21600 0 21600 21600 0 21600 Z N"/></draw:custom-shape></text:span><text:span text:style-name="T5">聲 <text:s/>明 <text:s/>書</text:span></text:p>
      <text:p text:style-name="P6"><text:span text:style-name="T7">本企業(企業名稱:</text:span><text:span text:style-name="T8">　　　　　　　　　　　　)</text:span><text:span text:style-name="T9">向經濟部申請銀行債權債務協商輔導協處，茲聲明如下：</text:span></text:p>
      <text:p text:style-name="P10">一、本企業已先向原貸銀行提出債權債務協商未果。</text:p>
      <text:p text:style-name="P11"><text:span text:style-name="T12">二、本企業或企業負責人有關違反商業會計法或涉及危害金融市 <text:s/></text:span></text:p>
      <text:p text:style-name="P13">場之刑事責任訴追或偵查情事說明： <text:s text:c="11"/></text:p>
      <text:p text:style-name="P14"><text:span text:style-name="T15"></text:span><text:span text:style-name="T16">無上述情事<text:s/></text:span><text:span text:style-name="T17"><text:tab/></text:span></text:p>
      <text:p text:style-name="P18"><text:span text:style-name="T19"></text:span><text:span text:style-name="T20">有(請說明相關情事)</text:span></text:p>
      <text:p text:style-name="P21">三、本企業並無停工、停業、歇業、辦理解散清算、破產或重整<text:s/></text:p>
      <text:p text:style-name="P22">情事。</text:p>
      <text:p text:style-name="P23">四、本企業或企業負責人及其配偶及二親等內之血親及姻親無惡<text:s/></text:p>
      <text:p text:style-name="P24">意脫產，隱匿財產或往來款項無法澄清、不當轉讓帳款等情事。</text:p>
      <text:p text:style-name="P25"><text:span text:style-name="T26">五、本企業或企業之高階管理階層、實質受益人等，有關涉及洗 <text:s/></text:span></text:p>
      <text:p text:style-name="P27"><text:s/>錢防制法所稱洗錢或資恐高風險國家或地區，或資恐防制法指<text:s/></text:p>
      <text:p text:style-name="P28"><text:s/>定制裁之個人、法人或團體，以及外國政府或國際組織認定或</text:p>
      <text:p text:style-name="P29"><text:span text:style-name="T30"><text:s/>追查之恐怖分子或團體等情事說明：</text:span></text:p>
      <text:p text:style-name="P31"><text:span text:style-name="T32"><text:s/></text:span><text:span text:style-name="T33"></text:span><text:span text:style-name="T34">無上述情事<text:s/></text:span><text:span text:style-name="T35"><text:tab/></text:span></text:p>
      <text:p text:style-name="P36"><text:span text:style-name="T37"><text:s/></text:span><text:span text:style-name="T38"></text:span><text:span text:style-name="T39">有(請說明相關情事)</text:span></text:p>
      <text:p text:style-name="P40">六、本企業配合提供協商期間所需之各項表冊。</text:p>
      <text:p text:style-name="P41">七、針對上述聲明，本企業若有隱匿不實或知而不報等情事，願<text:s/></text:p>
      <text:p text:style-name="P42"><text:s/>承擔所有法律責任，並自願放棄本次債權債務協商之協助服務。</text:p>
      <text:p text:style-name="P43"><text:span text:style-name="T44"> </text:span><text:span text:style-name="T45">　此　致</text:span></text:p>
      <text:p text:style-name="P46"/>
      <text:p text:style-name="P47"><text:span text:style-name="T48"><draw:frame draw:z-index="251663360" draw:id="id1" draw:style-name="a1" draw:name="文字方塊 2" text:anchor-type="paragraph" svg:x="2.49583in" svg:y="0.19236in" svg:width="3.75in" svg:height="2.27014in" style:rel-width="scale" style:rel-height="scale"><draw:text-box><text:p text:style-name="P49">申請企業：</text:p><text:p text:style-name="P50"/><text:p text:style-name="內文"><text:span text:style-name="T51">負 責 人：　　 <text:s text:c="6"/></text:span><text:span text:style-name="T52">(請蓋企業大小章)</text:span></text:p><text:p text:style-name="P53">日　　期： <text:s text:c="4"/>年 <text:s/>　月　 <text:s text:c="2"/>日</text:p></draw:text-box><svg:title/><svg:desc/></draw:frame></text:span><text:span text:style-name="T54">經濟部<text:s/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fo:font-size="14pt" style:font-size-asian="14pt" style:font-size-complex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4pt" style:font-size-asian="14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1944in" fo:margin-bottom="0.0986in"/>
      <style:text-properties style:font-name="新細明體" style:font-name-complex="新細明體" fo:color="#000000" style:font-size-complex="12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E" style:display-name="021" style:family="paragraph" style:parent-style-name="內文">
      <style:paragraph-properties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財務融通組財務支援科李忠仁</meta:initial-creator>
    <dc:creator>李明憲</dc:creator>
    <meta:creation-date>2020-03-13T02:46:00Z</meta:creation-date>
    <dc:date>2024-09-02T02:05:00Z</dc:date>
    <meta:print-date>2018-03-14T06:2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